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Harmonic Gear Ratios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Harmonic Gear Ratio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d rat (r)</text:p>
          </table:table-cell>
          <table:table-cell office:value-type="string" calcext:value-type="string">
            <text:p>R/2</text:p>
          </table:table-cell>
          <table:table-cell/>
          <table:table-cell office:value-type="string" calcext:value-type="string">
            <text:p>circ (c)</text:p>
          </table:table-cell>
          <table:table-cell/>
          <table:table-cell office:value-type="string" calcext:value-type="string">
            <text:p>min (back)</text:p>
          </table:table-cell>
          <table:table-cell office:value-type="string" calcext:value-type="string">
            <text:p>min(half)</text:p>
          </table:table-cell>
        </table:table-row>
        <table:table-row table:style-name="ro1">
          <table:table-cell table:formula="of:=-(1/60)" office:value-type="float" office:value="-0.0166666666666667" calcext:value-type="float">
            <text:p>-0.016666666666667</text:p>
          </table:table-cell>
          <table:table-cell table:formula="of:=[.$A$7]*2" office:value-type="float" office:value="-0.0333333333333333" calcext:value-type="float">
            <text:p>-0.0333333333333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([.$B$7]*[.$D8]+([.$D8]*[.$D8])/[.$D8])" office:value-type="float" office:value="0.966666666666667" calcext:value-type="float">
            <text:p>0.966666666666667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formula="of:=([.$B$7]*[.$D9]+([.$D9]*[.$D9])/[.$D9])" office:value-type="float" office:value="1.93333333333333" calcext:value-type="float">
            <text:p>1.93333333333333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formula="of:=([.$B$7]*[.$D10]+([.$D10]*[.$D10])/[.$D10])" office:value-type="float" office:value="2.9" calcext:value-type="float">
            <text:p>2.9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formula="of:=([.$B$7]*[.$D11]+([.$D11]*[.$D11])/[.$D11])" office:value-type="float" office:value="3.86666666666667" calcext:value-type="float">
            <text:p>3.86666666666667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formula="of:=([.$B$7]*[.$D12]+([.$D12]*[.$D12])/[.$D12])" office:value-type="float" office:value="4.83333333333333" calcext:value-type="float">
            <text:p>4.83333333333333</text:p>
          </table:table-cell>
        </table:table-row>
        <table:table-row table:style-name="ro1">
          <table:table-cell office:value-type="string" calcext:value-type="string">
            <text:p>r </text:p>
          </table:table-cell>
          <table:table-cell office:value-type="string" calcext:value-type="string">
            <text:p>'= </text:p>
          </table:table-cell>
          <table:table-cell office:value-type="string" calcext:value-type="string">
            <text:p>( f - c ) / c</text:p>
          </table:table-cell>
          <table:table-cell office:value-type="float" office:value="6" calcext:value-type="float">
            <text:p>6</text:p>
          </table:table-cell>
          <table:table-cell/>
          <table:table-cell table:formula="of:=([.$A$7]*[.$D13]+([.$D13]*[.$D13])/[.$D13])" office:value-type="float" office:value="5.9" calcext:value-type="float">
            <text:p>5.9</text:p>
          </table:table-cell>
          <table:table-cell table:formula="of:=([.$B$7]*[.$D13]+([.$D13]*[.$D13])/[.$D13])" office:value-type="float" office:value="5.8" calcext:value-type="float">
            <text:p>5.8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table:formula="of:=([.$B$7]*[.$D14]+([.$D14]*[.$D14])/[.$D14])" office:value-type="float" office:value="6.76666666666667" calcext:value-type="float">
            <text:p>6.76666666666667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  <table:table-cell table:formula="of:=([.$B$7]*[.$D15]+([.$D15]*[.$D15])/[.$D15])" office:value-type="float" office:value="7.73333333333333" calcext:value-type="float">
            <text:p>7.73333333333333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table:formula="of:=([.$B$7]*[.$D16]+([.$D16]*[.$D16])/[.$D16])"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'= </text:p>
          </table:table-cell>
          <table:table-cell office:value-type="string" calcext:value-type="string">
            <text:p>(rc + sq(c))/c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([.$B$7]*[.$D17]+([.$D17]*[.$D17])/[.$D17])" office:value-type="float" office:value="9.66666666666667" calcext:value-type="float">
            <text:p>9.66666666666667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  <table:table-cell table:formula="of:=([.$B$7]*[.$D18]+([.$D18]*[.$D18])/[.$D18])" office:value-type="float" office:value="10.6333333333333" calcext:value-type="float">
            <text:p>10.6333333333333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  <table:table-cell table:formula="of:=([.$B$7]*[.$D19]+([.$D19]*[.$D19])/[.$D19])" office:value-type="float" office:value="11.6" calcext:value-type="float">
            <text:p>11.6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  <table:table-cell table:formula="of:=([.$B$7]*[.$D20]+([.$D20]*[.$D20])/[.$D20])" office:value-type="float" office:value="12.5666666666667" calcext:value-type="float">
            <text:p>12.5666666666667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  <table:table-cell table:formula="of:=([.$B$7]*[.$D21]+([.$D21]*[.$D21])/[.$D21])" office:value-type="float" office:value="13.5333333333333" calcext:value-type="float">
            <text:p>13.5333333333333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  <table:table-cell table:formula="of:=([.$B$7]*[.$D22]+([.$D22]*[.$D22])/[.$D22])" office:value-type="float" office:value="14.5" calcext:value-type="float">
            <text:p>14.5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  <table:table-cell table:formula="of:=([.$B$7]*[.$D23]+([.$D23]*[.$D23])/[.$D23])" office:value-type="float" office:value="15.4666666666667" calcext:value-type="float">
            <text:p>15.4666666666667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  <table:table-cell table:formula="of:=([.$B$7]*[.$D24]+([.$D24]*[.$D24])/[.$D24])" office:value-type="float" office:value="16.4333333333333" calcext:value-type="float">
            <text:p>16.4333333333333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  <table:table-cell table:formula="of:=([.$B$7]*[.$D25]+([.$D25]*[.$D25])/[.$D25])" office:value-type="float" office:value="17.4" calcext:value-type="float">
            <text:p>17.4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  <table:table-cell table:formula="of:=([.$B$7]*[.$D26]+([.$D26]*[.$D26])/[.$D26])" office:value-type="float" office:value="18.3666666666667" calcext:value-type="float">
            <text:p>18.3666666666667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  <table:table-cell table:formula="of:=([.$B$7]*[.$D27]+([.$D27]*[.$D27])/[.$D27])" office:value-type="float" office:value="19.3333333333333" calcext:value-type="float">
            <text:p>19.3333333333333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  <table:table-cell table:formula="of:=([.$B$7]*[.$D28]+([.$D28]*[.$D28])/[.$D28])" office:value-type="float" office:value="20.3" calcext:value-type="float">
            <text:p>20.3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  <table:table-cell table:formula="of:=([.$B$7]*[.$D29]+([.$D29]*[.$D29])/[.$D29])" office:value-type="float" office:value="21.2666666666667" calcext:value-type="float">
            <text:p>21.2666666666667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  <table:table-cell table:formula="of:=([.$B$7]*[.$D30]+([.$D30]*[.$D30])/[.$D30])" office:value-type="float" office:value="22.2333333333333" calcext:value-type="float">
            <text:p>22.2333333333333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  <table:table-cell table:formula="of:=([.$B$7]*[.$D31]+([.$D31]*[.$D31])/[.$D31])" office:value-type="float" office:value="23.2" calcext:value-type="float">
            <text:p>23.2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  <table:table-cell table:formula="of:=([.$B$7]*[.$D32]+([.$D32]*[.$D32])/[.$D32])" office:value-type="float" office:value="24.1666666666667" calcext:value-type="float">
            <text:p>24.1666666666667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  <table:table-cell table:formula="of:=([.$B$7]*[.$D33]+([.$D33]*[.$D33])/[.$D33])" office:value-type="float" office:value="25.1333333333333" calcext:value-type="float">
            <text:p>25.1333333333333</text:p>
          </table:table-cell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"/>
          <table:table-cell table:formula="of:=([.$B$7]*[.$D34]+([.$D34]*[.$D34])/[.$D34])" office:value-type="float" office:value="26.1" calcext:value-type="float">
            <text:p>26.1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table:formula="of:=([.$B$7]*[.$D35]+([.$D35]*[.$D35])/[.$D35])" office:value-type="float" office:value="27.0666666666667" calcext:value-type="float">
            <text:p>27.0666666666667</text:p>
          </table:table-cell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"/>
          <table:table-cell table:formula="of:=([.$B$7]*[.$D36]+([.$D36]*[.$D36])/[.$D36])" office:value-type="float" office:value="28.0333333333333" calcext:value-type="float">
            <text:p>28.0333333333333</text:p>
          </table:table-cell>
        </table:table-row>
        <table:table-row table:style-name="ro1">
          <table:table-cell table:number-columns-repeated="3"/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2" table:formula="of:=([.$B$7]*[.$D37]+([.$D37]*[.$D37])/[.$D37])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2"/>
          <table:table-cell table:formula="of:=([.$B$7]*[.$D38]+([.$D38]*[.$D38])/[.$D38])" office:value-type="float" office:value="29.9666666666667" calcext:value-type="float">
            <text:p>29.9666666666667</text:p>
          </table:table-cell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2"/>
          <table:table-cell table:formula="of:=([.$B$7]*[.$D39]+([.$D39]*[.$D39])/[.$D39])" office:value-type="float" office:value="30.9333333333333" calcext:value-type="float">
            <text:p>30.9333333333333</text:p>
          </table:table-cell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2"/>
          <table:table-cell table:formula="of:=([.$B$7]*[.$D40]+([.$D40]*[.$D40])/[.$D40])" office:value-type="float" office:value="31.9" calcext:value-type="float">
            <text:p>31.9</text:p>
          </table:table-cell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2"/>
          <table:table-cell table:formula="of:=([.$B$7]*[.$D41]+([.$D41]*[.$D41])/[.$D41])" office:value-type="float" office:value="32.8666666666667" calcext:value-type="float">
            <text:p>32.8666666666667</text:p>
          </table:table-cell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2"/>
          <table:table-cell table:formula="of:=([.$B$7]*[.$D42]+([.$D42]*[.$D42])/[.$D42])" office:value-type="float" office:value="33.8333333333333" calcext:value-type="float">
            <text:p>33.8333333333333</text:p>
          </table:table-cell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2"/>
          <table:table-cell table:formula="of:=([.$B$7]*[.$D43]+([.$D43]*[.$D43])/[.$D43])" office:value-type="float" office:value="34.8" calcext:value-type="float">
            <text:p>34.8</text:p>
          </table:table-cell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2"/>
          <table:table-cell table:formula="of:=([.$B$7]*[.$D44]+([.$D44]*[.$D44])/[.$D44])" office:value-type="float" office:value="35.7666666666667" calcext:value-type="float">
            <text:p>35.7666666666667</text:p>
          </table:table-cell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2"/>
          <table:table-cell table:formula="of:=([.$B$7]*[.$D45]+([.$D45]*[.$D45])/[.$D45])" office:value-type="float" office:value="36.7333333333333" calcext:value-type="float">
            <text:p>36.7333333333333</text:p>
          </table:table-cell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2"/>
          <table:table-cell table:formula="of:=([.$B$7]*[.$D46]+([.$D46]*[.$D46])/[.$D46])" office:value-type="float" office:value="37.7" calcext:value-type="float">
            <text:p>37.7</text:p>
          </table:table-cell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2"/>
          <table:table-cell table:formula="of:=([.$B$7]*[.$D47]+([.$D47]*[.$D47])/[.$D47])" office:value-type="float" office:value="38.6666666666667" calcext:value-type="float">
            <text:p>38.6666666666667</text:p>
          </table:table-cell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2"/>
          <table:table-cell table:formula="of:=([.$B$7]*[.$D48]+([.$D48]*[.$D48])/[.$D48])" office:value-type="float" office:value="39.6333333333333" calcext:value-type="float">
            <text:p>39.6333333333333</text:p>
          </table:table-cell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2"/>
          <table:table-cell table:formula="of:=([.$B$7]*[.$D49]+([.$D49]*[.$D49])/[.$D49])" office:value-type="float" office:value="40.6" calcext:value-type="float">
            <text:p>40.6</text:p>
          </table:table-cell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2"/>
          <table:table-cell table:formula="of:=([.$B$7]*[.$D50]+([.$D50]*[.$D50])/[.$D50])" office:value-type="float" office:value="41.5666666666667" calcext:value-type="float">
            <text:p>41.5666666666667</text:p>
          </table:table-cell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2"/>
          <table:table-cell table:formula="of:=([.$B$7]*[.$D51]+([.$D51]*[.$D51])/[.$D51])" office:value-type="float" office:value="42.5333333333333" calcext:value-type="float">
            <text:p>42.5333333333333</text:p>
          </table:table-cell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2"/>
          <table:table-cell table:formula="of:=([.$B$7]*[.$D52]+([.$D52]*[.$D52])/[.$D52])" office:value-type="float" office:value="43.5" calcext:value-type="float">
            <text:p>43.5</text:p>
          </table:table-cell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2"/>
          <table:table-cell table:formula="of:=([.$B$7]*[.$D53]+([.$D53]*[.$D53])/[.$D53])" office:value-type="float" office:value="44.4666666666667" calcext:value-type="float">
            <text:p>44.4666666666667</text:p>
          </table:table-cell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2"/>
          <table:table-cell table:formula="of:=([.$B$7]*[.$D54]+([.$D54]*[.$D54])/[.$D54])" office:value-type="float" office:value="45.4333333333333" calcext:value-type="float">
            <text:p>45.4333333333333</text:p>
          </table:table-cell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2"/>
          <table:table-cell table:formula="of:=([.$B$7]*[.$D55]+([.$D55]*[.$D55])/[.$D55])" office:value-type="float" office:value="46.4" calcext:value-type="float">
            <text:p>46.4</text:p>
          </table:table-cell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table:number-columns-repeated="2"/>
          <table:table-cell table:formula="of:=([.$B$7]*[.$D56]+([.$D56]*[.$D56])/[.$D56])" office:value-type="float" office:value="47.3666666666667" calcext:value-type="float">
            <text:p>47.3666666666667</text:p>
          </table:table-cell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2"/>
          <table:table-cell table:formula="of:=([.$B$7]*[.$D57]+([.$D57]*[.$D57])/[.$D57])" office:value-type="float" office:value="48.3333333333333" calcext:value-type="float">
            <text:p>48.3333333333333</text:p>
          </table:table-cell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2"/>
          <table:table-cell table:formula="of:=([.$B$7]*[.$D58]+([.$D58]*[.$D58])/[.$D58])" office:value-type="float" office:value="49.3" calcext:value-type="float">
            <text:p>49.3</text:p>
          </table:table-cell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2"/>
          <table:table-cell table:formula="of:=([.$B$7]*[.$D59]+([.$D59]*[.$D59])/[.$D59])" office:value-type="float" office:value="50.2666666666667" calcext:value-type="float">
            <text:p>50.2666666666667</text:p>
          </table:table-cell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2"/>
          <table:table-cell table:formula="of:=([.$B$7]*[.$D60]+([.$D60]*[.$D60])/[.$D60])" office:value-type="float" office:value="51.2333333333333" calcext:value-type="float">
            <text:p>51.2333333333333</text:p>
          </table:table-cell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table:number-columns-repeated="2"/>
          <table:table-cell table:formula="of:=([.$B$7]*[.$D61]+([.$D61]*[.$D61])/[.$D61])" office:value-type="float" office:value="52.2" calcext:value-type="float">
            <text:p>52.2</text:p>
          </table:table-cell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2"/>
          <table:table-cell table:formula="of:=([.$B$7]*[.$D62]+([.$D62]*[.$D62])/[.$D62])" office:value-type="float" office:value="53.1666666666667" calcext:value-type="float">
            <text:p>53.1666666666667</text:p>
          </table:table-cell>
        </table:table-row>
        <table:table-row table:style-name="ro1"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2"/>
          <table:table-cell table:formula="of:=([.$B$7]*[.$D63]+([.$D63]*[.$D63])/[.$D63])" office:value-type="float" office:value="54.1333333333333" calcext:value-type="float">
            <text:p>54.1333333333333</text:p>
          </table:table-cell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2"/>
          <table:table-cell table:formula="of:=([.$B$7]*[.$D64]+([.$D64]*[.$D64])/[.$D64])" office:value-type="float" office:value="55.1" calcext:value-type="float">
            <text:p>55.1</text:p>
          </table:table-cell>
        </table:table-row>
        <table:table-row table:style-name="ro1"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2"/>
          <table:table-cell table:formula="of:=([.$B$7]*[.$D65]+([.$D65]*[.$D65])/[.$D65])" office:value-type="float" office:value="56.0666666666667" calcext:value-type="float">
            <text:p>56.0666666666667</text:p>
          </table:table-cell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2"/>
          <table:table-cell table:formula="of:=([.$B$7]*[.$D66]+([.$D66]*[.$D66])/[.$D66])" office:value-type="float" office:value="57.0333333333333" calcext:value-type="float">
            <text:p>57.0333333333333</text:p>
          </table:table-cell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2"/>
          <table:table-cell table:formula="of:=([.$B$7]*[.$D67]+([.$D67]*[.$D67])/[.$D67])" office:value-type="float" office:value="58" calcext:value-type="float">
            <text:p>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00-00-00</text:date>, <text:time style:data-style-name="N2" text:time-value="09:44:37.5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6:46:03.489000000</meta:creation-date>
    <dc:date>2020-03-25T23:10:50.119000000</dc:date>
    <meta:editing-duration>P1DT1H54M15S</meta:editing-duration>
    <meta:editing-cycles>5</meta:editing-cycles>
    <meta:generator>LibreOffice/6.3.4.2$Windows_X86_64 LibreOffice_project/60da17e045e08f1793c57c00ba83cdfce946d0aa</meta:generator>
    <meta:document-statistic meta:table-count="1" meta:cell-count="135" meta:object-count="0"/>
  </office:meta>
</office:document-meta>
</file>